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3.016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89 DB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solicita al Poder Ejecutivo, que en relación a la Resolución Ministerial Nº 261/12 — Manual de Procedimiento ”Becas",. informe lo siguiente:</text:span></text:p>
      <text:p text:style-name="P12">a. "Becas de Movilidad":</text:p>
      <text:p text:style-name="P13">1. Atento al carácter “universal" del beneficio, cúal es el criterio establecido para la selección de los alumnos becados.</text:p>
      <text:p text:style-name="P13">2. Cuántas becas se otorgaron desde la vigencia de la mencionada Resolución, consignando los importes y la forma de pago.</text:p>
      <text:p text:style-name="P13">3. En el supuesto de becas denegadas, se indicará la cantidad y las causales de cada caso. </text:p>
      <text:p text:style-name="P13">4. Ubicación geográﬁca de las distintas escuelas secundarias y especiales receptoras de alumnos becarios, consignando cantidad de alumnos por establecimiento.</text:p>
      <text:p text:style-name="P13">5. Los servicios y frecuencias del transporte público de pasajeros son coincidentes con los horarios escolares y/o funcionales a las necesidades de los alumnos becarios.</text:p>
      <text:p text:style-name="P13"/>
      <text:p text:style-name="P13"><text:soft-page-break/>6. En los casos que no exista un servicio público de transporte de pasajeros que se adecúe a los requerimientos escolares, cuáles medidas se han adoptado para encontrar alternativas factibles.</text:p>
      <text:p text:style-name="P12">b. Seguridad de los alumnos:</text:p>
      <text:p text:style-name="P14">1. Cuáles son las medidas adoptadas por parte de las áreas competentes, atento que el traslado de muchos de los alumnos se podría realizar a pie por rutas nacionales, provinciales o comunales.</text:p>
      <text:p text:style-name="P14">2. Se ha mensurado la cantidad de alumnos que se encontrarían en la situación antes mencionada.</text:p>
      <text:p text:style-name="P11"><text:span text:style-name="T7">c. Cuál es el grado de retención y deserción de alumnos atento la vigencia de la Resolución antes mencionad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9M28S</meta:editing-duration>
    <meta:editing-cycles>23</meta:editing-cycles>
    <meta:print-date>2013-05-30T16:04:48</meta:print-date>
    <dc:date>2013-06-12T09:12:30</dc:date>
    <meta:document-statistic meta:table-count="0" meta:image-count="1" meta:object-count="0" meta:page-count="2" meta:paragraph-count="19" meta:word-count="294" meta:character-count="1837" meta:non-whitespace-character-count="155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